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yle_20_With_20_Parentheses._28__29_" style:display-name="Style With Parentheses.()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9">00/00/0000</text:date>, <text:time style:data-style-name="N2" text:time-value="20:15:34.0175482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0T16:14:28.872117937</meta:creation-date>
    <meta:generator>LibreOffice/24.2.7.2$Linux_X86_64 LibreOffice_project/420$Build-2</meta:generator>
    <dc:date>2025-04-19T20:20:47.122175478</dc:date>
    <meta:editing-duration>PT6M48S</meta:editing-duration>
    <meta:editing-cycles>4</meta:editing-cycles>
    <meta:document-statistic meta:table-count="1" meta:cell-count="3" meta:object-count="0"/>
  </office:meta>
</office:document-meta>
</file>