
<file path=META-INF/manifest.xml><?xml version="1.0" encoding="utf-8"?>
<manifest:manifest xmlns:manifest="urn:oasis:names:tc:opendocument:xmlns:manifest:1.0" xmlns:loext="urn:org:documentfoundation:names:experimental:office:xmlns:loext:1.0" xmlns:coext="urn:com:collaboraoffice:names:experimental:office:xmlns:c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.svm" manifest:media-type="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css3t="http://www.w3.org/TR/css3-text/" xmlns:svg="urn:oasis:names:tc:opendocument:xmlns:svg-compatible:1.0" xmlns:presentation="urn:oasis:names:tc:opendocument:xmlns:presentation:1.0" xmlns:field="urn:openoffice:names:experimental:ooo-ms-interop:xmlns:field:1.0" xmlns:formx="urn:openoffice:names:experimental:ooxml-odf-interop:xmlns:form:1.0" xmlns:chart="urn:oasis:names:tc:opendocument:xmlns:chart:1.0" xmlns:officeooo="http://openoffice.org/2009/office" xmlns:table="urn:oasis:names:tc:opendocument:xmlns:table:1.0" xmlns:coext="urn:com:collaboraoffice:names:experimental:office:xmlns:coext:1.0" xmlns:number="urn:oasis:names:tc:opendocument:xmlns:datastyle:1.0" xmlns:meta="urn:oasis:names:tc:opendocument:xmlns:meta:1.0" xmlns:loext="urn:org:documentfoundation:names:experimental:office:xmlns:loext:1.0" office:version="1.4">
  <office:scripts/>
  <office:font-face-decls>
    <style:font-face style:name="Carlito" svg:font-family="Carlito, Calibri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wiss"/>
    <style:font-face style:name="Droid Sans Devanagari1" svg:font-family="'Droid Sans Devanagari'" style:font-pitch="variable"/>
    <style:font-face style:name="Droid Sans Fallback" svg:font-family="'Droid Sans Fallback'" style:font-pitch="variable"/>
    <style:font-face style:name="Liberation Sans" svg:font-family="'Liberation Sans', Arial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loext:decorative="false"/>
    </style:style>
    <style:style style:name="gr2" style:family="graphic">
      <style:graphic-properties style:protect="size" loext:decorative="false"/>
    </style:style>
    <style:style style:name="pr1" style:family="presentation" style:parent-style-name="Default-notes">
      <style:graphic-properties draw:fill-color="#ffffff" draw:auto-grow-height="false" fo:min-height="13.364cm" loext:decorative="false"/>
      <style:paragraph-properties style:writing-mode="lr-tb"/>
    </style:style>
    <style:style style:name="co1" style:family="table-column">
      <style:table-column-properties style:column-width="3.102cm" style:use-optimal-column-width="false"/>
    </style:style>
    <style:style style:name="co2" style:family="table-column">
      <style:table-column-properties style:column-width="3.124cm" style:use-optimal-column-width="false"/>
    </style:style>
    <style:style style:name="ro1" style:family="table-row">
      <style:table-row-properties style:row-height="1.904cm" style:use-optimal-row-height="false"/>
    </style:style>
    <style:style style:name="ro2" style:family="table-row">
      <style:table-row-properties style:row-height="1.912cm" style:use-optimal-row-height="false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style:font-independent-line-spacing="true"/>
    </style:style>
    <style:style style:name="T1" style:family="text">
      <style:text-properties fo:color="#000000" loext:opacity="100%" style:font-name="Carlito" fo:font-size="14pt" style:letter-kerning="true" style:font-name-asian="Noto Sans CJK SC" style:font-size-asian="18pt" style:font-name-complex="Carlito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Exporting this to Archival PDF will trigger PDF warning dialog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Referer" office:value-type="string" office:string-value="file:///home/caolan/auto/jail/repos/monorepo-a11y-impress/cypress_test/data/desktop/writer/help_dialog.odt/content.xml"/>
              </form:properties>
            </form:button>
          </form:form>
        </office:forms>
        <draw:frame draw:style-name="gr1" draw:layer="layout" svg:width="27.939cm" svg:height="15.239cm" svg:x="0cm" svg:y="0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bg-none">
              <table:table-cell/>
              <table:table-cell/>
              <table:table-cell>
                <text:p><text:span text:style-name="T1">Lorem ipsum dolor sit amet</text:span></text:p>
              </table:table-cell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bg-none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bg-none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bg-none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bg-none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bg-none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bg-none">
              <table:table-cell/>
              <table:table-cell/>
              <table:table-cell/>
              <table:table-cell/>
              <table:table-cell/>
              <table:table-cell/>
              <table:table-cell/>
              <table:table-cell>
                <text:p>something</text:p>
              </table:table-cell>
              <table:table-cell/>
            </table:table-row>
            <table:table-row table:style-name="ro2" table:default-cell-style-name="bg-none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control draw:name="Control 1" draw:style-name="gr1" draw:text-style-name="P1" draw:layer="controls" svg:width="15.955cm" svg:height="1.959cm" svg:x="0cm" svg:y="13.28cm" draw:control="control1"/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css3t="http://www.w3.org/TR/css3-text/" xmlns:svg="urn:oasis:names:tc:opendocument:xmlns:svg-compatible:1.0" xmlns:presentation="urn:oasis:names:tc:opendocument:xmlns:presentation:1.0" xmlns:field="urn:openoffice:names:experimental:ooo-ms-interop:xmlns:field:1.0" xmlns:chart="urn:oasis:names:tc:opendocument:xmlns:chart:1.0" xmlns:officeooo="http://openoffice.org/2009/office" xmlns:table="urn:oasis:names:tc:opendocument:xmlns:table:1.0" xmlns:coext="urn:com:collaboraoffice:names:experimental:office:xmlns:coext:1.0" xmlns:number="urn:oasis:names:tc:opendocument:xmlns:datastyle:1.0" xmlns:meta="urn:oasis:names:tc:opendocument:xmlns:meta:1.0" xmlns:loext="urn:org:documentfoundation:names:experimental:office:xmlns:loext:1.0" office:version="1.4">
  <office:font-face-decls>
    <style:font-face style:name="Carlito" svg:font-family="Carlito, Calibri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wiss"/>
    <style:font-face style:name="Droid Sans Devanagari1" svg:font-family="'Droid Sans Devanagari'" style:font-pitch="variable"/>
    <style:font-face style:name="Droid Sans Fallback" svg:font-family="'Droid Sans Fallback'" style:font-pitch="variable"/>
    <style:font-face style:name="Liberation Sans" svg:font-family="'Liberation Sans', Arial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Header_20_and_20_Footer" style:display-name="Header and Footer" style:family="graphic">
      <style:paragraph-properties style:text-autospace="none" loext:tab-stop-distance="0cm">
        <style:tab-stops>
          <style:tab-stop style:position="15.513cm" style:type="center"/>
          <style:tab-stop style:position="31.027cm" style:type="right"/>
        </style:tab-stops>
      </style:paragraph-properties>
    </style:style>
    <style:style style:name="Heading" style:family="graphic">
      <style:paragraph-properties fo:margin-top="0.746cm" fo:margin-bottom="0.374cm" style:text-autospace="none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name-complex="Liberation Sans" style:font-family-complex="'Liberation Sans', Arial" style:font-family-generic-complex="swiss" style:font-pitch-complex="variable" style:font-size-complex="14pt"/>
    </style:style>
    <style:style style:name="Index" style:family="graphic">
      <style:paragraph-properties style:text-autospace="none"/>
      <style:text-properties style:font-name-complex="Droid Sans Devanagari" style:font-family-complex="'Droid Sans Devanagari'" style:font-family-generic-complex="swiss"/>
    </style:style>
    <style:style style:name="List" style:family="graphic">
      <style:paragraph-properties style:text-autospace="none"/>
      <style:text-properties style:font-name-complex="Droid Sans Devanagari" style:font-family-complex="'Droid Sans Devanagari'" style:font-family-generic-complex="swiss"/>
    </style:style>
    <style:style style:name="Normal" style:family="graphic">
      <style:graphic-properties style:writing-mode="lr-tb"/>
      <style:paragraph-properties style:text-autospace="none"/>
      <style:text-properties style:use-window-font-color="true" loext:opacity="0%" fo:font-size="12pt" fo:language="en" fo:country="US" style:letter-kerning="true" style:font-name-asian="Droid Sans Fallback" style:font-family-asian="'Droid Sans Fallback'" style:font-pitch-asian="variable" style:font-size-asian="12pt" style:language-asian="zh" style:country-asian="CN" style:font-name-complex="Droid Sans Devanagari1" style:font-family-complex="'Droid Sans Devanagari'" style:font-pitch-complex="variable" style:font-size-complex="12pt" style:language-complex="hi" style:country-complex="IN"/>
    </style:style>
    <style:style style:name="Table_20_Contents" style:display-name="Table Contents" style:family="graphic">
      <style:paragraph-properties style:text-autospace="none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footer" style:family="graphic">
      <style:paragraph-properties style:text-autospace="none" loext:tab-stop-distance="0cm">
        <style:tab-stops>
          <style:tab-stop style:position="15.513cm" style:type="center"/>
          <style:tab-stop style:position="31.027cm" style:type="right"/>
        </style:tab-stops>
      </style:paragraph-properties>
    </style:style>
    <style:style style:name="line_20_number" style:display-name="line number" style:family="graphic">
      <style:paragraph-properties style:text-autospace="none"/>
    </style:style>
    <style:style style:name="bg-none" style:family="table-cell" style:parent-style-name="default">
      <loext:graphic-properties draw:fill="none"/>
      <style:paragraph-properties fo:border="0.28pt solid #000000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1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Noto Sans Devanagari" style:font-family-complex="'Noto Sans Devanagari'" style:font-family-generic-complex="system" style:font-pitch-complex="variable" style:font-size-complex="18pt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fo:line-height="93%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font-independent-line-spacing="true"/>
      <style:text-properties fo:font-size="14pt" style:font-size-asian="14pt" style:font-size-complex="14pt"/>
    </style:style>
    <style:style style:name="MP3" style:family="paragraph">
      <style:paragraph-properties fo:line-height="93%" fo:text-align="right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right" style:font-independent-line-spacing="true"/>
      <style:text-properties fo:font-size="14pt" style:font-size-asian="14pt" style:font-size-complex="14pt"/>
    </style:style>
    <style:style style:name="MP5" style:family="paragraph">
      <style:paragraph-properties fo:line-height="92%"/>
      <style:text-properties fo:font-size="14pt" style:font-size-asian="14pt" style:font-size-complex="14pt"/>
    </style:style>
    <style:style style:name="MP6" style:family="paragraph">
      <style:paragraph-properties fo:line-height="92%"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font-independent-line-spacing="true"/>
      <style:text-properties fo:font-size="14pt" style:font-size-asian="14pt" style:font-size-complex="14pt"/>
    </style:style>
    <style:style style:name="MP8" style:family="paragraph">
      <style:paragraph-properties fo:line-height="92%" fo:text-align="right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5"><text:span text:style-name="MT1"><presentation:date-time/></text:span></text:p>
        </draw:text-box>
      </draw:frame>
      <draw:frame presentation:style-name="Mpr1" draw:text-style-name="MP7" draw:layer="backgroundobjects" svg:width="8.875cm" svg:height="1.085cm" svg:x="9.576cm" svg:y="14.348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2-27T11:09:46.483319822</meta:creation-date>
    <dc:date>2026-05-26T14:26:03.826094597</dc:date>
    <meta:editing-duration>PT2M50S</meta:editing-duration>
    <meta:editing-cycles>3</meta:editing-cycles>
    <meta:generator>Collabora_Office/26.04.1.1$Linux_X86_64 LibreOffice_project/15ef584f4aca213e6f5a774425bc2294ef147ad9</meta:generator>
    <meta:document-statistic meta:object-count="25"/>
    <meta:user-defined meta:name="Duration" meta:value-type="time">P0D</meta:user-defined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8c00ad0081000c006700f400480037008200bd00bd0024001c006f00a00026">
    <SignedInfo>
      <CanonicalizationMethod Algorithm="http://www.w3.org/TR/2001/REC-xml-c14n-20010315"/>
      <SignatureMethod Algorithm="http://www.w3.org/2001/04/xmldsig-more#rsa-sha256"/>
      <Reference URI="META-INF/manifest.xml">
        <Transforms>
          <Transform Algorithm="http://www.w3.org/TR/2001/REC-xml-c14n-20010315"/>
        </Transforms>
        <DigestMethod Algorithm="http://www.w3.org/2001/04/xmlenc#sha256"/>
        <DigestValue>ikeyIzVNOKw644sg+4r6w3taqF5+9lmkMmoEtVC4OGA=</DigestValue>
      </Reference>
      <Reference URI="Thumbnails/thumbnail.png">
        <DigestMethod Algorithm="http://www.w3.org/2001/04/xmlenc#sha256"/>
        <DigestValue>EGiuK7kAGf5UMGtC9fWitotYm4/0fN2jBAv1RSlP6CQ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wl462Q5w3Osx+xwo4dxQgOLC44fgCLckvcA56yR33bs=</DigestValue>
      </Reference>
      <Reference URI="Pictures/TablePreview1.svm">
        <DigestMethod Algorithm="http://www.w3.org/2001/04/xmlenc#sha256"/>
        <DigestValue>gNQi8hvzAD9dqTq5OtbWyJ1r/iyZns9m02skuIIhA5g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cire4t+56anGQM3K1tFOtir+9YNbpcV5KXk8bXygrPE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nqAFLGmGaj0lC/xLgJIIWOez2ctq0ctn+S5puCwx1Go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0Ak6alIYD5CUV1KMBzFSRSyBP/0Fe8IxYATxeNQTlNM=</DigestValue>
      </Reference>
      <Reference URI="mimetype">
        <DigestMethod Algorithm="http://www.w3.org/2001/04/xmlenc#sha256"/>
        <DigestValue>PAPJxqJ7wAJv4iHRO4SS4Vp7FhhpcFQ4GFEOifCiR7U=</DigestValue>
      </Reference>
      <Reference URI="#ID_000400ec0086006500b00008004f000400ae00ac00910056001800eb00fc0016">
        <DigestMethod Algorithm="http://www.w3.org/2001/04/xmlenc#sha256"/>
        <DigestValue>oYl9aSX7w5gR0wLYCsVcLOxSiykBoraqgneOLK3yhyI=</DigestValue>
      </Reference>
      <Reference URI="#idSignedProperties_ID_008c00ad0081000c006700f400480037008200bd00bd0024001c006f00a00026" Type="http://uri.etsi.org/01903#SignedProperties">
        <DigestMethod Algorithm="http://www.w3.org/2001/04/xmlenc#sha256"/>
        <DigestValue>DBJ9Bwqm0trRHnL+gvLe5liCG4uOWkkHqrsLAMRkhC8=</DigestValue>
      </Reference>
    </SignedInfo>
    <SignatureValue>WdIRZ5tFlBjzfW3o3/jZPFiYnVVaMIsNobQNw0YkP2LFvJZTWh66HMRHBDYrDx93
qII/26sbbh7fbsHrx3+IznuHvGhpRZeA5uIveVhLUVU1FM7pZJuJBcyyyO9jzEP4
NlDgC9RMxM1HZqfbxRrFihE5i87oMOsRuppMtYOeMV4pirNUuFJkhSDeTB0ISTRO
ydXCBfbIORvxqm2TmamLQrpI3hN7jM/AalChUerL2XaQXcMZxLpdBEwNSP7kGDSs
jCCJKl7IF/02hY3o0mLZPsXbQ0HyjYBWEc2wDFDgRBIBkMFd8tkia2xP87Cixjef
kDyQg6i9Ak/MGinNEEFOww==</SignatureValue>
    <KeyInfo>
      <X509Data>
        <X509IssuerSerial>
          <X509IssuerName>O=Default Company Ltd,L=Default City,C=IE</X509IssuerName>
          <X509SerialNumber>137647789108739231137854071153275811892259445730</X509SerialNumber>
        </X509IssuerSerial>
        <X509Certificate>MIIDZTCCAk2gAwIBAgIUGBxXIEBSAvqpB6gppqKRgS4X2+IwDQYJKoZIhvcNAQELBQAwQjELMAkGA1UEBhMCSUUxFTATBgNVBAcMDERlZmF1bHQgQ2l0eTEcMBoGA1UECgwTRGVmYXVsdCBDb21wYW55IEx0ZDAeFw0yNjAxMjYxNDEzMTVaFw0yNzAxMjYxNDEzMTVaMEIxCzAJBgNVBAYTAklFMRUwEwYDVQQHDAxEZWZhdWx0IENpdHkxHDAaBgNVBAoME0RlZmF1bHQgQ29tcGFueSBMdGQwggEiMA0GCSqGSIb3DQEBAQUAA4IBDwAwggEKAoIBAQCfEjgVMoIyom96iOcPjMwGe967AfC0AqLXZEVva1zV/mPwWgEt9ixAq8Ut8fJGYwT0rU/Zc5gMPAfSrEpYu/G+Ni+batrVE9QY6bESqrK58cCjtHNwibWJR2hxNC3ClameTTEMhbd0cZMDdkjlHJDKL1Kwmy+SLrnHR7q52G8OwO62u55CrI7UkSPWWFZ63QoNdOmK9ZB4tDzSuUs676ghVyD3nLXlnxtHFZ8aTokCW++4H8jHa/ELKOzQDoB86e1TA/IhtX8Bsoa4/HiDXr3UvTEqG6OVfbfBa7t8pm+nDGZAdDmPhXyTrCutFjw2fdtN8ttcUBdUN0tgQXsJk7E5AgMBAAGjUzBRMB0GA1UdDgQWBBS4z+71irrmBnHXN0H661kkUOnzJjAfBgNVHSMEGDAWgBS4z+71irrmBnHXN0H661kkUOnzJjAPBgNVHRMBAf8EBTADAQH/MA0GCSqGSIb3DQEBCwUAA4IBAQAOSmts0e6QnMoJAn/jFxGF0RkoIhFglWSD24hVYLCK2D5U1lHxfR8eZaSrqh/yiRJdHGPjRvWJ0a0OIRjOxkdtcULQjzxjAioyM8IGzsY00f6aJB1ywcOg+foU13Cv8v2qdh9sIPHHnyDs1Tqdbcn27iOZ2QtIjQe2NeyFJLxjGZcwLKwH+8gxC9GdGPldF66EMPkQAwjXi6cid3NBcBCyW2kTI5ilq5OQNw014Sqj+ybs9rn3C45xX80KfsGX/b3Qr4izrbBRVQVUVncj1tJAMhXbJHG83l209NR6bQ4P4acy+kfXcyWsYaGEL/qA+/Q+lO6HqtalCYdGOArO/HPJ</X509Certificate>
      </X509Data>
    </KeyInfo>
    <Object>
      <SignatureProperties>
        <SignatureProperty Id="ID_000400ec0086006500b00008004f000400ae00ac00910056001800eb00fc0016" Target="#ID_008c00ad0081000c006700f400480037008200bd00bd0024001c006f00a00026">
          <dc:date xmlns:dc="http://purl.org/dc/elements/1.1/">2026-05-26T14:26:11.940747726</dc:date>
        </SignatureProperty>
      </SignatureProperties>
    </Object>
    <Object xmlns:xd="http://uri.etsi.org/01903/v1.3.2#">
      <xd:QualifyingProperties Target="#ID_008c00ad0081000c006700f400480037008200bd00bd0024001c006f00a00026">
        <xd:SignedProperties Id="idSignedProperties_ID_008c00ad0081000c006700f400480037008200bd00bd0024001c006f00a00026">
          <xd:SignedSignatureProperties>
            <xd:SigningTime>2026-05-26T14:26:11.940747726</xd:SigningTime>
            <xd:SigningCertificate>
              <xd:Cert>
                <xd:CertDigest>
                  <DigestMethod Algorithm="http://www.w3.org/2001/04/xmlenc#sha256"/>
                  <DigestValue>BeomAV8wt8xZKzo6ck1dwlz0wP+d0xRh+XhFkyC8rJ0=</DigestValue>
                </xd:CertDigest>
                <xd:IssuerSerial>
                  <X509IssuerName>O=Default Company Ltd,L=Default City,C=IE</X509IssuerName>
                  <X509SerialNumber>137647789108739231137854071153275811892259445730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_ID_008c00ad0081000c006700f400480037008200bd00bd0024001c006f00a00026">
          <xd:UnsignedSignatureProperties>
            <xd:CertificateValues>
              <xd:EncapsulatedX509Certificate>MIIDZTCCAk2gAwIBAgIUGBxXIEBSAvqpB6gppqKRgS4X2+IwDQYJKoZIhvcNAQELBQAwQjELMAkGA1UEBhMCSUUxFTATBgNVBAcMDERlZmF1bHQgQ2l0eTEcMBoGA1UECgwTRGVmYXVsdCBDb21wYW55IEx0ZDAeFw0yNjAxMjYxNDEzMTVaFw0yNzAxMjYxNDEzMTVaMEIxCzAJBgNVBAYTAklFMRUwEwYDVQQHDAxEZWZhdWx0IENpdHkxHDAaBgNVBAoME0RlZmF1bHQgQ29tcGFueSBMdGQwggEiMA0GCSqGSIb3DQEBAQUAA4IBDwAwggEKAoIBAQCfEjgVMoIyom96iOcPjMwGe967AfC0AqLXZEVva1zV/mPwWgEt9ixAq8Ut8fJGYwT0rU/Zc5gMPAfSrEpYu/G+Ni+batrVE9QY6bESqrK58cCjtHNwibWJR2hxNC3ClameTTEMhbd0cZMDdkjlHJDKL1Kwmy+SLrnHR7q52G8OwO62u55CrI7UkSPWWFZ63QoNdOmK9ZB4tDzSuUs676ghVyD3nLXlnxtHFZ8aTokCW++4H8jHa/ELKOzQDoB86e1TA/IhtX8Bsoa4/HiDXr3UvTEqG6OVfbfBa7t8pm+nDGZAdDmPhXyTrCutFjw2fdtN8ttcUBdUN0tgQXsJk7E5AgMBAAGjUzBRMB0GA1UdDgQWBBS4z+71irrmBnHXN0H661kkUOnzJjAfBgNVHSMEGDAWgBS4z+71irrmBnHXN0H661kkUOnzJjAPBgNVHRMBAf8EBTADAQH/MA0GCSqGSIb3DQEBCwUAA4IBAQAOSmts0e6QnMoJAn/jFxGF0RkoIhFglWSD24hVYLCK2D5U1lHxfR8eZaSrqh/yiRJdHGPjRvWJ0a0OIRjOxkdtcULQjzxjAioyM8IGzsY00f6aJB1ywcOg+foU13Cv8v2qdh9sIPHHnyDs1Tqdbcn27iOZ2QtIjQe2NeyFJLxjGZcwLKwH+8gxC9GdGPldF66EMPkQAwjXi6cid3NBcBCyW2kTI5ilq5OQNw014Sqj+ybs9rn3C45xX80KfsGX/b3Qr4izrbBRVQVUVncj1tJAMhXbJHG83l209NR6bQ4P4acy+kfXcyWsYaGEL/qA+/Q+lO6HqtalCYdGOArO/HPJ</xd:EncapsulatedX509Certificate>
            </xd:CertificateValues>
          </xd:UnsignedSignatureProperties>
        </xd:UnsignedProperties>
      </xd:QualifyingProperties>
    </Object>
  </Signature>
</document-signatures>
</file>