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15.5cm" fo:min-width="27.5cm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Roboto" svg:font-family="Robot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24T11:20:47.558958987</meta:creation-date>
    <dc:date>2025-06-30T14:24:13.747750225</dc:date>
    <meta:editing-duration>PT52M32S</meta:editing-duration>
    <meta:editing-cycles>3</meta:editing-cycles>
    <meta:generator>LibreOffice/24.8.6.2$Linux_X86_64 LibreOffice_project/480$Build-2</meta:generator>
    <meta:document-statistic meta:object-count="24"/>
  </office:meta>
</office:document-meta>
</file>