
<file path=META-INF/manifest.xml><?xml version="1.0" encoding="utf-8"?>
<manifest:manifest xmlns:manifest="urn:oasis:names:tc:opendocument:xmlns:manifest:1.0" xmlns:loext="urn:org:documentfoundation:names:experimental:office:xmlns:loext:1.0" xmlns:coext="urn:com:collaboraoffice:names:experimental:office:xmlns:c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css3t="http://www.w3.org/TR/css3-text/" xmlns:svg="urn:oasis:names:tc:opendocument:xmlns:svg-compatible:1.0" xmlns:field="urn:openoffice:names:experimental:ooo-ms-interop:xmlns:field:1.0" xmlns:formx="urn:openoffice:names:experimental:ooxml-odf-interop:xmlns:form:1.0" xmlns:chart="urn:oasis:names:tc:opendocument:xmlns:chart:1.0" xmlns:officeooo="http://openoffice.org/2009/office" xmlns:table="urn:oasis:names:tc:opendocument:xmlns:table:1.0" xmlns:coext="urn:com:collaboraoffice:names:experimental:office:xmlns:coext:1.0" xmlns:number="urn:oasis:names:tc:opendocument:xmlns:datastyle:1.0" xmlns:meta="urn:oasis:names:tc:opendocument:xmlns:meta:1.0" xmlns:loext="urn:org:documentfoundation:names:experimental:office:xmlns:loext:1.0" office:version="1.4">
  <office:scripts/>
  <office:font-face-decls>
    <style:font-face style:name="Carlito" svg:font-family="Carlito"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5pt solid #000000"/>
    </style:style>
    <style:style style:name="P1" style:family="paragraph" style:parent-style-name="Standard">
      <style:text-properties fo:font-variant="normal" fo:text-transform="none" style:use-window-font-color="true" loext:opacity="0%" style:font-name="Carlito" fo:font-size="14pt" fo:letter-spacing="normal" fo:font-style="normal" fo:font-weight="normal" officeooo:rsid="0004ef2b" officeooo:paragraph-rsid="0021989e" fo:background-color="transparent" style:font-size-asian="14pt" style:font-style-asian="normal" style:font-weight-asian="normal" style:font-size-complex="14pt" style:font-style-complex="normal" style:font-weight-complex="normal"/>
    </style:style>
    <style:style style:name="P2" style:family="paragraph" style:parent-style-name="Standard">
      <style:text-properties fo:font-variant="normal" fo:text-transform="none" style:use-window-font-color="true" loext:opacity="0%" style:font-name="Carlito" fo:font-size="14pt" fo:letter-spacing="normal" fo:font-style="normal" fo:font-weight="normal" officeooo:rsid="001cbcc1" officeooo:paragraph-rsid="001cbcc1" fo:background-color="transparent" style:font-size-asian="14pt" style:font-style-asian="normal" style:font-weight-asian="normal" style:font-size-complex="14pt" style:font-style-complex="normal" style:font-weight-complex="normal"/>
    </style:style>
    <style:style style:name="P3" style:family="paragraph">
      <style:paragraph-properties fo:text-align="center"/>
    </style:style>
    <style:style style:name="T1" style:family="text">
      <style:text-properties officeooo:rsid="001cbcc1"/>
    </style:style>
    <style:style style:name="Sect1" style:family="section">
      <style:section-properties style:editable="false">
        <style:columns fo:column-count="1" fo:column-gap="0in"/>
      </style:section-properties>
    </style:style>
    <style:style style:name="gr1"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Exporting this to Archival PDF will trigger PDF warning dialog"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caolan/auto/jail/repos/monorepo-a11y-impress/cypress_test/data/desktop/writer/help_dialog.odt/content.xml"/>
            </form:properties>
          </form:button>
        </form:form>
      </office:forms>
      <text:tracked-changes text:track-changes="false">
        <text:changed-region xml:id="ct341879888" text:id="ct341879888">
          <text:deletion>
            <office:change-info>
              <dc:creator>Unknown Author</dc:creator>
              <dc:date>2026-01-22T15:22:20</dc:date>
            </office:change-info>
            <text:p text:style-name="P1">quam elementum pulvinar etiam non quam lacus suspendisse. Lacinia quis vel eros donec ac odio tempor orci.</text:p>
          </text:deletion>
        </text:changed-region>
      </text:tracked-changes>
      <text:variable-decls>
        <text:variable-decl office:value-type="float" text:name="Ite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ALUE " text:name="UserField"/>
      </text:user-field-decls>
      <table:table table:name="Table1" table:style-name="Table1">
        <table:table-column table:style-name="Table1.A"/>
        <table:table-row>
          <table:table-cell table:style-name="Table1.A1" office:value-type="string">
            <text:section text:style-name="Sect1" text:name="Section1">
              <text:p text:style-name="P1"><text:span text:style-name="T1"><text:drop-down text:name="dropdown"><text:label text:value="Dropdown1"/><text:label text:value="Dropdown2"/><text:label text:value="Dropdown3"/>Dropdown1</text:drop-down></text:span><text:span text:style-name="T1"><text:s/></text:span>Lorem ipsum dolor sit amet, consectetur adipiscing elit, sed do eiusmod tempor incididunt ut labore et dolore magna aliqua. Lorem ipsum dolor sit amet consectetur adipiscing elit. Quis varius quam quisque id diam vel quam elementum pulvinar. Sit amet mauris commodo quis. Auctor urna nunc id cursus metus aliquam. In fermentum et sollicitudin ac. Egestas quis ipsum suspendisse ultrices gravida dictum fusce. In ante metus dictum at. Auctor urna nunc id cursus metus aliquam eleifend mi. Sit amet consectetur adipiscing elit. In pellentesque massa placerat duis ultricies lacus sed turpis tincidunt. Justo nec ultrices dui sapien eget mi proin sed libero. Sit amet aliquam id diam. Mattis pellentesque id nibh tortor id aliquet. Vel <text:change text:change-id="ct341879888"/></text:p>
            </text:section>
          </table:table-cell>
        </table:table-row>
      </table:table>
      <text:p text:style-name="P2"><draw:control text:anchor-type="as-char" svg:y="-0.1874in" draw:z-index="0" draw:name="Control 1" draw:style-name="gr1" draw:text-style-name="P3" svg:width="6.2815in" svg:height="0.7713in" draw:control="control1"/></text:p>
    </office:text>
  </office:body>
</office:document-content>
</file>

<file path=styles.xml><?xml version="1.0" encoding="utf-8"?>
<office:document-styles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css3t="http://www.w3.org/TR/css3-text/" xmlns:svg="urn:oasis:names:tc:opendocument:xmlns:svg-compatible:1.0" xmlns:field="urn:openoffice:names:experimental:ooo-ms-interop:xmlns:field:1.0" xmlns:chart="urn:oasis:names:tc:opendocument:xmlns:chart:1.0" xmlns:officeooo="http://openoffice.org/2009/office" xmlns:table="urn:oasis:names:tc:opendocument:xmlns:table:1.0" xmlns:coext="urn:com:collaboraoffice:names:experimental:office:xmlns:coext:1.0" xmlns:number="urn:oasis:names:tc:opendocument:xmlns:datastyle:1.0" xmlns:meta="urn:oasis:names:tc:opendocument:xmlns:meta:1.0" xmlns:loext="urn:org:documentfoundation:names:experimental:office:xmlns:loext:1.0" office:version="1.4">
  <office:font-face-decls>
    <style:font-face style:name="Carlito" svg:font-family="Carlito"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ome_20_Numbering" style:display-name="Some Numbering">
      <text:list-level-style-number text:level="1" loext:num-list-format="%1%." style:num-suffix="." style:num-format="1">
        <style:list-level-properties text:list-level-position-and-space-mode="label-alignment">
          <style:list-level-label-alignment text:label-followed-by="listtab" text:list-tab-stop-position="0.5in" fo:text-indent="-0.2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Tamás Zolnai</meta:initial-creator>
    <meta:creation-date>2020-01-14T16:11:26.353640498</meta:creation-date>
    <meta:generator>Collabora_Office/26.04.0.1$Linux_X86_64 LibreOffice_project/1f134fe3134baba4cdcf823bfbdb1582d0032ae1</meta:generator>
    <dc:date>2026-05-19T08:36:25.618395906</dc:date>
    <meta:editing-duration>PT16M15S</meta:editing-duration>
    <meta:editing-cycles>28</meta:editing-cycles>
    <meta:document-statistic meta:table-count="1" meta:image-count="0" meta:object-count="0" meta:page-count="1" meta:paragraph-count="2" meta:word-count="115" meta:character-count="743" meta:non-whitespace-character-count="628"/>
    <meta:user-defined meta:name="Duration" meta:value-type="time">P0D</meta:user-defined>
  </office:meta>
</office:document-meta>
</file>

<file path=META-INF/documentsignatures.xml><?xml version="1.0" encoding="utf-8"?>
<document-signatures xmlns="urn:oasis:names:tc:opendocument:xmlns:digitalsignature:1.0">
  <Signature xmlns="http://www.w3.org/2000/09/xmldsig#" Id="ID_00f900c600be00b800fa00a9004d009300bd001100c500e400b9008900890096">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xpRhRSku+doR7JOkJcdrAfPrHrBOPWMfJhjqa1ht4AY=</DigestValue>
      </Reference>
      <Reference URI="Thumbnails/thumbnail.png">
        <DigestMethod Algorithm="http://www.w3.org/2001/04/xmlenc#sha256"/>
        <DigestValue>A2o44d15bU8tfmXT0kErxuUdwiHbxh99uaTzE0FdPdQ=</DigestValue>
      </Reference>
      <Reference URI="meta.xml">
        <Transforms>
          <Transform Algorithm="http://www.w3.org/TR/2001/REC-xml-c14n-20010315"/>
        </Transforms>
        <DigestMethod Algorithm="http://www.w3.org/2001/04/xmlenc#sha256"/>
        <DigestValue>FQfU+ldap6RKdlQK2QB1elN24FrMt3DoiWYzgEWIU7M=</DigestValue>
      </Reference>
      <Reference URI="settings.xml">
        <Transforms>
          <Transform Algorithm="http://www.w3.org/TR/2001/REC-xml-c14n-20010315"/>
        </Transforms>
        <DigestMethod Algorithm="http://www.w3.org/2001/04/xmlenc#sha256"/>
        <DigestValue>rL4ohODbT968PV7rrO/XVlRMerou94WjQvQbgYToCfs=</DigestValue>
      </Reference>
      <Reference URI="content.xml">
        <Transforms>
          <Transform Algorithm="http://www.w3.org/TR/2001/REC-xml-c14n-20010315"/>
        </Transforms>
        <DigestMethod Algorithm="http://www.w3.org/2001/04/xmlenc#sha256"/>
        <DigestValue>nhpl+ZBVZv093yjZhNRDJe1B0J0sarmf1DmF50a7K4c=</DigestValue>
      </Reference>
      <Reference URI="manifest.rdf">
        <DigestMethod Algorithm="http://www.w3.org/2001/04/xmlenc#sha256"/>
        <DigestValue>rrKXmEsmowvZom8wSzm8fZGiZFdJs1578/RMS5UR3HU=</DigestValue>
      </Reference>
      <Reference URI="styles.xml">
        <Transforms>
          <Transform Algorithm="http://www.w3.org/TR/2001/REC-xml-c14n-20010315"/>
        </Transforms>
        <DigestMethod Algorithm="http://www.w3.org/2001/04/xmlenc#sha256"/>
        <DigestValue>YFXh7W+DqyCUw1VeA6MkyntmnErH9pjkaWUmP1onhZ0=</DigestValue>
      </Reference>
      <Reference URI="mimetype">
        <DigestMethod Algorithm="http://www.w3.org/2001/04/xmlenc#sha256"/>
        <DigestValue>cU2+NwsKcGNmkhfZGyh1Zv6Lq7yFmbYpskR2/4G4NZM=</DigestValue>
      </Reference>
      <Reference URI="#ID_00f9000400ef00cb00f6002d00490014009b0058000b0059002b00b800c200cb">
        <DigestMethod Algorithm="http://www.w3.org/2001/04/xmlenc#sha256"/>
        <DigestValue>7aifcfVKDiI2SeVD6FMqe+qqkVs4JE5AyxYBIdxXJ7Q=</DigestValue>
      </Reference>
      <Reference URI="#idSignedProperties_ID_00f900c600be00b800fa00a9004d009300bd001100c500e400b9008900890096" Type="http://uri.etsi.org/01903#SignedProperties">
        <DigestMethod Algorithm="http://www.w3.org/2001/04/xmlenc#sha256"/>
        <DigestValue>gWOomy1YEDgz5cMwY/Tg7flRdYLUJ2IFU4oDURMKepE=</DigestValue>
      </Reference>
    </SignedInfo>
    <SignatureValue>f/r/AJCyPic8nkv6LbbUBuzRd1iwb2ROJucbMdx3kkyIUEdYLN383EUIPwfgj2C0
xlf+REb6dw5//6y4JqnID/uoPI7LZJM9v42WhuxGoolrYu4Yk9lpa6ytV8O0FbCo
AaKV+fOwYrAED1lITzkL+whkkW53RqYoMrCrcNooMrjU4SoQCq5sfbAb5uYV02DD
p+j8hH5snoSYgu0igvmcq4hOGo6X28dU5Hz0g0IjfP+cArt/+2g8IX/IXoKkNcKO
14pt5jqxf1y72++IgTa3jQl3WaCzmWKhXvM09e90P0nvR+aSOO3w1zAZNAB5bRmY
SptxaAYEA+z60yU+Zamr1Q==</SignatureValue>
    <KeyInfo>
      <X509Data>
        <X509IssuerSerial>
          <X509IssuerName>O=Default Company Ltd,L=Default City,C=IE</X509IssuerName>
          <X509SerialNumber>137647789108739231137854071153275811892259445730</X509SerialNumber>
        </X509IssuerSerial>
        <X509Certificate>MIIDZTCCAk2gAwIBAgIUGBxXIEBSAvqpB6gppqKRgS4X2+IwDQYJKoZIhvcNAQELBQAwQjELMAkGA1UEBhMCSUUxFTATBgNVBAcMDERlZmF1bHQgQ2l0eTEcMBoGA1UECgwTRGVmYXVsdCBDb21wYW55IEx0ZDAeFw0yNjAxMjYxNDEzMTVaFw0yNzAxMjYxNDEzMTVaMEIxCzAJBgNVBAYTAklFMRUwEwYDVQQHDAxEZWZhdWx0IENpdHkxHDAaBgNVBAoME0RlZmF1bHQgQ29tcGFueSBMdGQwggEiMA0GCSqGSIb3DQEBAQUAA4IBDwAwggEKAoIBAQCfEjgVMoIyom96iOcPjMwGe967AfC0AqLXZEVva1zV/mPwWgEt9ixAq8Ut8fJGYwT0rU/Zc5gMPAfSrEpYu/G+Ni+batrVE9QY6bESqrK58cCjtHNwibWJR2hxNC3ClameTTEMhbd0cZMDdkjlHJDKL1Kwmy+SLrnHR7q52G8OwO62u55CrI7UkSPWWFZ63QoNdOmK9ZB4tDzSuUs676ghVyD3nLXlnxtHFZ8aTokCW++4H8jHa/ELKOzQDoB86e1TA/IhtX8Bsoa4/HiDXr3UvTEqG6OVfbfBa7t8pm+nDGZAdDmPhXyTrCutFjw2fdtN8ttcUBdUN0tgQXsJk7E5AgMBAAGjUzBRMB0GA1UdDgQWBBS4z+71irrmBnHXN0H661kkUOnzJjAfBgNVHSMEGDAWgBS4z+71irrmBnHXN0H661kkUOnzJjAPBgNVHRMBAf8EBTADAQH/MA0GCSqGSIb3DQEBCwUAA4IBAQAOSmts0e6QnMoJAn/jFxGF0RkoIhFglWSD24hVYLCK2D5U1lHxfR8eZaSrqh/yiRJdHGPjRvWJ0a0OIRjOxkdtcULQjzxjAioyM8IGzsY00f6aJB1ywcOg+foU13Cv8v2qdh9sIPHHnyDs1Tqdbcn27iOZ2QtIjQe2NeyFJLxjGZcwLKwH+8gxC9GdGPldF66EMPkQAwjXi6cid3NBcBCyW2kTI5ilq5OQNw014Sqj+ybs9rn3C45xX80KfsGX/b3Qr4izrbBRVQVUVncj1tJAMhXbJHG83l209NR6bQ4P4acy+kfXcyWsYaGEL/qA+/Q+lO6HqtalCYdGOArO/HPJ</X509Certificate>
      </X509Data>
    </KeyInfo>
    <Object>
      <SignatureProperties>
        <SignatureProperty Id="ID_00f9000400ef00cb00f6002d00490014009b0058000b0059002b00b800c200cb" Target="#ID_00f900c600be00b800fa00a9004d009300bd001100c500e400b9008900890096">
          <dc:date xmlns:dc="http://purl.org/dc/elements/1.1/">2026-05-19T08:36:37.108517199</dc:date>
        </SignatureProperty>
      </SignatureProperties>
    </Object>
    <Object xmlns:xd="http://uri.etsi.org/01903/v1.3.2#">
      <xd:QualifyingProperties Target="#ID_00f900c600be00b800fa00a9004d009300bd001100c500e400b9008900890096">
        <xd:SignedProperties Id="idSignedProperties_ID_00f900c600be00b800fa00a9004d009300bd001100c500e400b9008900890096">
          <xd:SignedSignatureProperties>
            <xd:SigningTime>2026-05-19T08:36:37.108517199</xd:SigningTime>
            <xd:SigningCertificate>
              <xd:Cert>
                <xd:CertDigest>
                  <DigestMethod Algorithm="http://www.w3.org/2001/04/xmlenc#sha256"/>
                  <DigestValue>BeomAV8wt8xZKzo6ck1dwlz0wP+d0xRh+XhFkyC8rJ0=</DigestValue>
                </xd:CertDigest>
                <xd:IssuerSerial>
                  <X509IssuerName>O=Default Company Ltd,L=Default City,C=IE</X509IssuerName>
                  <X509SerialNumber>137647789108739231137854071153275811892259445730</X509SerialNumber>
                </xd:IssuerSerial>
              </xd:Cert>
            </xd:SigningCertificate>
            <xd:SignaturePolicyIdentifier>
              <xd:SignaturePolicyImplied/>
            </xd:SignaturePolicyIdentifier>
          </xd:SignedSignatureProperties>
        </xd:SignedProperties>
        <xd:UnsignedProperties Id="idUnsignedProperties_ID_00f900c600be00b800fa00a9004d009300bd001100c500e400b9008900890096">
          <xd:UnsignedSignatureProperties>
            <xd:CertificateValues>
              <xd:EncapsulatedX509Certificate>MIIDZTCCAk2gAwIBAgIUGBxXIEBSAvqpB6gppqKRgS4X2+IwDQYJKoZIhvcNAQELBQAwQjELMAkGA1UEBhMCSUUxFTATBgNVBAcMDERlZmF1bHQgQ2l0eTEcMBoGA1UECgwTRGVmYXVsdCBDb21wYW55IEx0ZDAeFw0yNjAxMjYxNDEzMTVaFw0yNzAxMjYxNDEzMTVaMEIxCzAJBgNVBAYTAklFMRUwEwYDVQQHDAxEZWZhdWx0IENpdHkxHDAaBgNVBAoME0RlZmF1bHQgQ29tcGFueSBMdGQwggEiMA0GCSqGSIb3DQEBAQUAA4IBDwAwggEKAoIBAQCfEjgVMoIyom96iOcPjMwGe967AfC0AqLXZEVva1zV/mPwWgEt9ixAq8Ut8fJGYwT0rU/Zc5gMPAfSrEpYu/G+Ni+batrVE9QY6bESqrK58cCjtHNwibWJR2hxNC3ClameTTEMhbd0cZMDdkjlHJDKL1Kwmy+SLrnHR7q52G8OwO62u55CrI7UkSPWWFZ63QoNdOmK9ZB4tDzSuUs676ghVyD3nLXlnxtHFZ8aTokCW++4H8jHa/ELKOzQDoB86e1TA/IhtX8Bsoa4/HiDXr3UvTEqG6OVfbfBa7t8pm+nDGZAdDmPhXyTrCutFjw2fdtN8ttcUBdUN0tgQXsJk7E5AgMBAAGjUzBRMB0GA1UdDgQWBBS4z+71irrmBnHXN0H661kkUOnzJjAfBgNVHSMEGDAWgBS4z+71irrmBnHXN0H661kkUOnzJjAPBgNVHRMBAf8EBTADAQH/MA0GCSqGSIb3DQEBCwUAA4IBAQAOSmts0e6QnMoJAn/jFxGF0RkoIhFglWSD24hVYLCK2D5U1lHxfR8eZaSrqh/yiRJdHGPjRvWJ0a0OIRjOxkdtcULQjzxjAioyM8IGzsY00f6aJB1ywcOg+foU13Cv8v2qdh9sIPHHnyDs1Tqdbcn27iOZ2QtIjQe2NeyFJLxjGZcwLKwH+8gxC9GdGPldF66EMPkQAwjXi6cid3NBcBCyW2kTI5ilq5OQNw014Sqj+ybs9rn3C45xX80KfsGX/b3Qr4izrbBRVQVUVncj1tJAMhXbJHG83l209NR6bQ4P4acy+kfXcyWsYaGEL/qA+/Q+lO6HqtalCYdGOArO/HPJ</xd:EncapsulatedX509Certificate>
            </xd:CertificateValues>
          </xd:UnsignedSignatureProperties>
        </xd:UnsignedProperties>
      </xd:QualifyingProperties>
    </Object>
  </Signature>
</document-signatures>
</file>