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f30b7" officeooo:paragraph-rsid="001f3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</meta:initial-creator>
    <meta:creation-date>2015-10-21T11:21:15.937019718</meta:creation-date>
    <dc:date>2025-01-14T17:03:38.631737336</dc:date>
    <meta:editing-duration>PT14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