
<file path=META-INF/manifest.xml><?xml version="1.0" encoding="utf-8"?>
<manifest:manifest xmlns:manifest="urn:oasis:names:tc:opendocument:xmlns:manifest:1.0" xmlns:loext="urn:org:documentfoundation:names:experimental:office:xmlns:loext:1.0" xmlns:coext="urn:com:collaboraoffice:names:experimental:office:xmlns:c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css3t="http://www.w3.org/TR/css3-text/" xmlns:svg="urn:oasis:names:tc:opendocument:xmlns:svg-compatible:1.0" xmlns:field="urn:openoffice:names:experimental:ooo-ms-interop:xmlns:field:1.0" xmlns:formx="urn:openoffice:names:experimental:ooxml-odf-interop:xmlns:form:1.0" xmlns:chart="urn:oasis:names:tc:opendocument:xmlns:chart:1.0" xmlns:officeooo="http://openoffice.org/2009/office" xmlns:table="urn:oasis:names:tc:opendocument:xmlns:table:1.0" xmlns:coext="urn:com:collaboraoffice:names:experimental:office:xmlns:coext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rlito" svg:font-family="Carlito" style:font-adornments="Regular" style:font-family-generic="swiss" style:font-pitch="variable"/>
    <style:font-face style:name="Liberation Mono" svg:font-family="'Liberation Mono'" style:font-family-generic="modern" style:font-pitch="fixed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f35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reference-mark-start text:name="ZOTERO_ITEM CSL_CITATION {&quot;citationID&quot;:&quot;LhYhRckguI&quot;,&quot;properties&quot;:{&quot;formattedCitation&quot;:&quot;&lt;span&gt;[1]&lt;/span&gt;&quot;,&quot;plainCitation&quot;:&quot;[1]&quot;,&quot;noteIndex&quot;:&quot;0&quot;},&quot;citationItems&quot;:[{&quot;id&quot;:&quot;13514722/V5D7Z3EL&quot;,&quot;uris&quot;:[&quot;https://api.zotero.org/users/10491643/items/V5D7Z3EL&quot;,&quot;https://www.zotero.org/lpranam/items/V5D7Z3EL&quot;],&quot;itemData&quot;:{&quot;id&quot;:&quot;13514722/V5D7Z3EL&quot;,&quot;type&quot;:&quot;document&quot;,&quot;title&quot;:&quot;Title of Software or Program&quot;,&quot;URL&quot;:&quot;http://xxxxx&quot;,&quot;author&quot;:[{&quot;family&quot;:&quot;Rightsholder&quot;,&quot;given&quot;:&quot;A.A.&quot;}]}}],&quot;schema&quot;:&quot;https://raw.githubusercontent.com/citation-style-language/schema/master/schemas/input/csl-citation.json&quot;} RNDnDmW9RDFck"/>[1]<text:reference-mark-end text:name="ZOTERO_ITEM CSL_CITATION {&quot;citationID&quot;:&quot;LhYhRckguI&quot;,&quot;properties&quot;:{&quot;formattedCitation&quot;:&quot;&lt;span&gt;[1]&lt;/span&gt;&quot;,&quot;plainCitation&quot;:&quot;[1]&quot;,&quot;noteIndex&quot;:&quot;0&quot;},&quot;citationItems&quot;:[{&quot;id&quot;:&quot;13514722/V5D7Z3EL&quot;,&quot;uris&quot;:[&quot;https://api.zotero.org/users/10491643/items/V5D7Z3EL&quot;,&quot;https://www.zotero.org/lpranam/items/V5D7Z3EL&quot;],&quot;itemData&quot;:{&quot;id&quot;:&quot;13514722/V5D7Z3EL&quot;,&quot;type&quot;:&quot;document&quot;,&quot;title&quot;:&quot;Title of Software or Program&quot;,&quot;URL&quot;:&quot;http://xxxxx&quot;,&quot;author&quot;:[{&quot;family&quot;:&quot;Rightsholder&quot;,&quot;given&quot;:&quot;A.A.&quot;}]}}],&quot;schema&quot;:&quot;https://raw.githubusercontent.com/citation-style-language/schema/master/schemas/input/csl-citation.json&quot;} RNDnDmW9RDFck"/></text:p>
      <text:p text:style-name="P1">sdfsdf</text:p>
      <text:p text:style-name="P1"><text:reference-mark-start text:name="ZOTERO_ITEM CSL_CITATION {&quot;citationID&quot;:&quot;kABqMAmQ66&quot;,&quot;properties&quot;:{&quot;formattedCitation&quot;:&quot;&lt;span&gt;[2]&lt;/span&gt;&quot;,&quot;plainCitation&quot;:&quot;[2]&quot;,&quot;noteIndex&quot;:&quot;0&quot;},&quot;citationItems&quot;:[{&quot;id&quot;:&quot;13514722/EVCF32P3&quot;,&quot;uris&quot;:[&quot;https://api.zotero.org/users/10491643/items/EVCF32P3&quot;,&quot;https://www.zotero.org/lpranam/items/EVCF32P3&quot;],&quot;itemData&quot;:{&quot;id&quot;:&quot;13514722/EVCF32P3&quot;,&quot;type&quot;:&quot;report&quot;,&quot;genre&quot;:&quot;Report&quot;,&quot;language&quot;:&quot;en&quot;,&quot;number&quot;:&quot;xxx&quot;,&quot;publisher&quot;:&quot;Publisher&quot;,&quot;publisher-place&quot;:&quot;Location&quot;,&quot;title&quot;:&quot;Title of work&quot;,&quot;author&quot;:[{&quot;family&quot;:&quot;Author&quot;,&quot;given&quot;:&quot;A.A.&quot;}],&quot;issued&quot;:{&quot;date-parts&quot;:[[1998]]}}}],&quot;schema&quot;:&quot;https://raw.githubusercontent.com/citation-style-language/schema/master/schemas/input/csl-citation.json&quot;} RNDSpSRMsVFXa"/>[2]<text:reference-mark-end text:name="ZOTERO_ITEM CSL_CITATION {&quot;citationID&quot;:&quot;kABqMAmQ66&quot;,&quot;properties&quot;:{&quot;formattedCitation&quot;:&quot;&lt;span&gt;[2]&lt;/span&gt;&quot;,&quot;plainCitation&quot;:&quot;[2]&quot;,&quot;noteIndex&quot;:&quot;0&quot;},&quot;citationItems&quot;:[{&quot;id&quot;:&quot;13514722/EVCF32P3&quot;,&quot;uris&quot;:[&quot;https://api.zotero.org/users/10491643/items/EVCF32P3&quot;,&quot;https://www.zotero.org/lpranam/items/EVCF32P3&quot;],&quot;itemData&quot;:{&quot;id&quot;:&quot;13514722/EVCF32P3&quot;,&quot;type&quot;:&quot;report&quot;,&quot;genre&quot;:&quot;Report&quot;,&quot;language&quot;:&quot;en&quot;,&quot;number&quot;:&quot;xxx&quot;,&quot;publisher&quot;:&quot;Publisher&quot;,&quot;publisher-place&quot;:&quot;Location&quot;,&quot;title&quot;:&quot;Title of work&quot;,&quot;author&quot;:[{&quot;family&quot;:&quot;Author&quot;,&quot;given&quot;:&quot;A.A.&quot;}],&quot;issued&quot;:{&quot;date-parts&quot;:[[1998]]}}}],&quot;schema&quot;:&quot;https://raw.githubusercontent.com/citation-style-language/schema/master/schemas/input/csl-citation.json&quot;} RNDSpSRMsVFXa"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css3t="http://www.w3.org/TR/css3-text/" xmlns:svg="urn:oasis:names:tc:opendocument:xmlns:svg-compatible:1.0" xmlns:field="urn:openoffice:names:experimental:ooo-ms-interop:xmlns:field:1.0" xmlns:chart="urn:oasis:names:tc:opendocument:xmlns:chart:1.0" xmlns:officeooo="http://openoffice.org/2009/office" xmlns:table="urn:oasis:names:tc:opendocument:xmlns:table:1.0" xmlns:coext="urn:com:collaboraoffice:names:experimental:office:xmlns:coext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rlito" svg:font-family="Carlito" style:font-adornments="Regular" style:font-family-generic="swiss" style:font-pitch="variable"/>
    <style:font-face style:name="Liberation Mono" svg:font-family="'Liberation Mono'" style:font-family-generic="modern" style:font-pitch="fixed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ptos" fo:font-size="12pt" fo:language="none" fo:country="none" style:letter-kerning="true" style:font-name-asian="Aptos1" style:font-size-asian="12pt" style:language-asian="none" style:country-asian="none" style:font-name-complex="Noto Sans Arabic U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Aptos" fo:font-size="12pt" fo:language="en" fo:country="GB" style:letter-kerning="true" style:font-name-asian="Aptos1" style:font-size-asian="12pt" style:language-asian="zh" style:country-asian="CN" style:font-name-complex="Noto Sans Arabic U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5%" fo:text-align="left" style:justify-single-word="false" fo:orphans="2" fo:widows="2" style:writing-mode="lr-tb"/>
      <style:text-properties style:font-name="Carlito" fo:font-family="Carlito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fo:color="#0f4761" loext:opacity="100%" style:font-name="Carlito" fo:font-family="Carlito" style:font-style-name="Regular" style:font-family-generic="swiss" style:font-pitch="variable" fo:font-size="20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0f4761" loext:opacity="100%" style:font-name="Carlito" fo:font-family="Carlito" style:font-style-name="Regular" style:font-family-generic="swiss" style:font-pitch="variable" fo:font-size="20pt" style:font-name-asian="Aptos1" style:font-family-asian="Aptos" style:font-family-generic-asian="system" style:font-pitch-asian="variable" style:font-size-asian="20pt" style:font-name-complex="Noto Sans Arabic UI" style:font-family-complex="'Noto Sans Arabic U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style:font-name="Carlito" fo:font-family="Carlito" style:font-style-name="Regular" style:font-family-generic="swiss" style:font-pitch="variable" fo:font-size="16pt" style:font-name-asian="Aptos1" style:font-family-asian="Aptos" style:font-family-generic-asian="system" style:font-pitch-asian="variable" style:font-size-asian="16pt" style:font-name-complex="Noto Sans Arabic UI" style:font-family-complex="'Noto Sans Arabic UI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fo:color="#0f4761" loext:opacity="100%" style:font-name="Carlito" fo:font-family="Carlito" style:font-style-name="Regular" style:font-family-generic="swiss" style:font-pitch="variable" fo:font-size="20pt" fo:letter-spacing="-0.0071in" style:letter-kerning="true" style:font-name-asian="Aptos1" style:font-family-asian="Aptos" style:font-family-generic-asian="system" style:font-pitch-asian="variable" style:font-size-asian="28pt" style:font-name-complex="Noto Sans Arabic UI" style:font-family-complex="'Noto Sans Arabic UI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ibliography_20_1" style:display-name="Bibliography 1" style:family="paragraph" style:parent-style-name="Index" style:class="index">
      <style:paragraph-properties fo:margin-lef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8in" fo:text-indent="0in" style:auto-text-indent="false">
        <style:tab-stops>
          <style:tab-stop style:position="5.12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color="#0f4761" loext:opacity="100%" style:font-name="Carlito" fo:font-family="Carlito" style:font-style-name="Regular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fo:text-align="right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top="0in" fo:margin-bottom="0.0835in" style:contextual-spacing="false" fo:text-indent="-0.25in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Noto Sans Arabic UI" style:font-family-complex="'Noto Sans Arabic U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Noto Sans Arabic UI" style:font-family-complex="'Noto Sans Arabic UI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Aptos1" style:font-family-asian="Aptos" style:font-family-generic-asian="system" style:font-pitch-asian="variable" style:font-name-complex="Noto Sans Arabic UI" style:font-family-complex="'Noto Sans Arabic UI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Noto Sans Arabic UI" style:font-family-complex="'Noto Sans Arabic UI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coext:is-first-page-header-enabled="true" coext:is-first-page-footer-enabled="tru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3</meta:editing-cycles>
    <meta:creation-date>2026-07-07T04:17:34.803025238</meta:creation-date>
    <meta:editing-duration>PT50M2S</meta:editing-duration>
    <meta:generator>Collabora_Office/26.04.2.1$Linux_X86_64 LibreOffice_project/51e2123cc3c675d84a7fb35f1d9dfada2d75b02c</meta:generator>
    <dc:date>2026-07-07T04:17:34.805133518</dc:date>
    <meta:document-statistic meta:table-count="0" meta:image-count="0" meta:object-count="0" meta:page-count="1" meta:paragraph-count="3" meta:word-count="3" meta:character-count="12" meta:non-whitespace-character-count="12"/>
    <meta:user-defined meta:name="AppVersion">16.0000</meta:user-defined>
    <meta:user-defined meta:name="ZOTERO_PREF_1">&lt;data data-version="3"&gt;&lt;session id="m8HC8b8G"/&gt;&lt;style id="http://www.zotero.org/styles/2d-materials" locale="en-US" hasBibliography="1" bibliographyStyleHasBeenSet="0"/&gt;&lt;prefs&gt;&lt;pref name="fieldType" value="ReferenceMark"/&gt;&lt;/prefs&gt;&lt;/data&gt;</meta:user-defined>
  </office:meta>
</office:document-meta>
</file>