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1000000D15232C1B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rlito" svg:font-family="Carlito" style:font-adornments="Regular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37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Content_5f_Outline_5f_Normal-outline1">
      <style:graphic-properties fo:min-height="11.07cm" loext:decorative="false"/>
      <style:paragraph-properties style:writing-mode="lr-tb"/>
    </style:style>
    <style:style style:name="pr2" style:family="presentation" style:parent-style-name="Content_5f_Outline_5f_Normal-notes">
      <style:graphic-properties draw:fill-color="#ffffff" draw:auto-grow-height="false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 loext:hyphenation-no-caps="false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_5f_Outline_5f_Normal" presentation:presentation-page-layout-name="AL1T1">
        <office:forms form:automatic-focus="false" form:apply-design-mode="false"/>
        <draw:frame presentation:style-name="pr1" draw:layer="layout" svg:width="4.619cm" svg:height="2.692cm" svg:x="10.582cm" svg:y="6.386cm" presentation:class="outline" presentation:user-transformed="true">
          <draw:text-box>
            <text:p text:style-name="P1"><text:span text:style-name="T1">xxx</text:span></text:p>
            <text:list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0.502cm" svg:height="1.187cm" svg:x="0cm" svg:y="0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rlito" svg:font-family="Carlito" style:font-adornments="Regular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ed0d2" draw:fill="solid" draw:fill-color="#ced0d2"/>
      <style:text-properties fo:color="#5c2983" loext:opacity="100%" style:font-name="Carlito" fo:font-family="Carlito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2d0b47" draw:fill="solid" draw:fill-color="#ffffff"/>
      <style:text-properties fo:color="#5c2983" loext:opacity="100%" style:font-name="Carlito" fo:font-family="Carlito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ntent_5f_Outline_5f_Normal-background" style:display-name="Content_Outline_Normal-background" style:family="presentation">
      <style:graphic-properties draw:stroke="none" draw:fill="none"/>
      <style:text-properties style:letter-kerning="true"/>
    </style:style>
    <style:style style:name="Content_5f_Outline_5f_Normal-backgroundobjects" style:display-name="Content_Outline_Normal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" fo:font-family="Carlito" style:font-style-name="Regular" style:font-family-generic="swiss" style:font-pitch="variable" fo:font-size="14pt" style:letter-kerning="true"/>
    </style:style>
    <style:style style:name="Content_5f_Outline_5f_Normal-notes" style:display-name="Content_Outline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Normal-outline1" style:display-name="Content_Outline_Normal-outline1" style:family="presentation">
      <style:graphic-properties draw:stroke="none" draw:fill="none" draw:auto-grow-height="false" draw:fit-to-size="false" style:shrink-to-fit="true">
        <text:list-style style:name="Content_5f_Outline_5f_Normal-outline1" style:display-name="Content_Outline_Norm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Content_5f_Outline_5f_Normal-outline2" style:display-name="Content_Outline_Normal-outline2" style:family="presentation" style:parent-style-name="Content_5f_Outline_5f_Normal-outline1">
      <style:paragraph-properties fo:margin-top="0cm" fo:margin-bottom="0.3cm"/>
      <style:text-properties fo:font-size="22pt" fo:font-weight="normal" style:font-size-asian="28pt" style:font-size-complex="28pt" fo:hyphenate="false" loext:hyphenation-no-caps="false"/>
    </style:style>
    <style:style style:name="Content_5f_Outline_5f_Normal-outline3" style:display-name="Content_Outline_Normal-outline3" style:family="presentation" style:parent-style-name="Content_5f_Outline_5f_Normal-outline2">
      <style:paragraph-properties fo:margin-top="0cm" fo:margin-bottom="0.25cm"/>
      <style:text-properties fo:font-size="22pt" style:font-size-asian="24pt" style:font-size-complex="24pt"/>
    </style:style>
    <style:style style:name="Content_5f_Outline_5f_Normal-outline4" style:display-name="Content_Outline_Normal-outline4" style:family="presentation" style:parent-style-name="Content_5f_Outline_5f_Normal-outline3">
      <style:paragraph-properties fo:margin-top="0cm" fo:margin-bottom="0.25cm"/>
      <style:text-properties fo:font-size="20pt" style:font-size-asian="20pt" style:font-size-complex="20pt"/>
    </style:style>
    <style:style style:name="Content_5f_Outline_5f_Normal-outline5" style:display-name="Content_Outline_Normal-outline5" style:family="presentation" style:parent-style-name="Content_5f_Outline_5f_Normal-outline4">
      <style:paragraph-properties fo:margin-top="0.1cm" fo:margin-bottom="0cm"/>
      <style:text-properties fo:font-size="20pt" style:font-size-asian="20pt" style:font-size-complex="20pt"/>
    </style:style>
    <style:style style:name="Content_5f_Outline_5f_Normal-outline6" style:display-name="Content_Outline_Normal-outline6" style:family="presentation" style:parent-style-name="Content_5f_Outline_5f_Normal-outline5">
      <style:paragraph-properties fo:margin-top="0.1cm" fo:margin-bottom="0cm"/>
      <style:text-properties fo:font-size="20pt" style:font-size-asian="20pt" style:font-size-complex="20pt"/>
    </style:style>
    <style:style style:name="Content_5f_Outline_5f_Normal-outline7" style:display-name="Content_Outline_Normal-outline7" style:family="presentation" style:parent-style-name="Content_5f_Outline_5f_Normal-outline6">
      <style:paragraph-properties fo:margin-top="0.1cm" fo:margin-bottom="0cm"/>
      <style:text-properties fo:font-size="20pt" style:font-size-asian="20pt" style:font-size-complex="20pt"/>
    </style:style>
    <style:style style:name="Content_5f_Outline_5f_Normal-outline8" style:display-name="Content_Outline_Normal-outline8" style:family="presentation" style:parent-style-name="Content_5f_Outline_5f_Normal-outline7">
      <style:paragraph-properties fo:margin-top="0.1cm" fo:margin-bottom="0cm"/>
      <style:text-properties fo:font-size="20pt" style:font-size-asian="20pt" style:font-size-complex="20pt"/>
    </style:style>
    <style:style style:name="Content_5f_Outline_5f_Normal-outline9" style:display-name="Content_Outline_Normal-outline9" style:family="presentation" style:parent-style-name="Content_5f_Outline_5f_Normal-outline8">
      <style:paragraph-properties fo:margin-top="0.1cm" fo:margin-bottom="0cm"/>
      <style:text-properties fo:font-size="20pt" style:font-size-asian="20pt" style:font-size-complex="20pt"/>
    </style:style>
    <style:style style:name="Content_5f_Outline_5f_Normal-subtitle" style:display-name="Content_Outline_Normal-subtitle" style:family="presentation">
      <style:graphic-properties draw:stroke="none" draw:fill="none" draw:textarea-vertical-align="middle">
        <text:list-style style:name="Content_5f_Outline_5f_Normal-subtitle" style:display-name="Content_Outline_Norm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Normal-title" style:display-name="Content_Outline_Normal-title" style:family="presentation">
      <style:graphic-properties draw:stroke="none" draw:fill="none" draw:textarea-vertical-align="bottom">
        <text:list-style style:name="Content_5f_Outline_5f_Normal-title" style:display-name="Content_Outline_Norm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ontent_5f_Outline_5f_Normal-outline1">
      <style:graphic-properties fo:min-height="9.135cm" loext:decorative="false"/>
      <style:paragraph-properties style:writing-mode="lr-tb"/>
    </style:style>
    <style:style style:name="Mpr2" style:family="presentation" style:parent-style-name="Content_5f_Outline_5f_Norm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Content_5f_Outline_5f_Norm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c8c8c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ontent_5f_Outline_5f_Normal" style:display-name="Content_Outline_Norm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Normal-title" draw:layer="backgroundobjects" svg:width="23.39cm" svg:height="2.22cm" svg:x="4.44cm" svg:y="0.23cm" presentation:class="title" presentation:placeholder="true">
        <draw:text-box/>
      </draw:frame>
      <draw:frame presentation:style-name="Mpr1" draw:layer="backgroundobjects" svg:width="22.71cm" svg:height="11.32cm" svg:x="4.46cm" svg:y="3.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3.1cm" svg:height="1.26cm" svg:x="0.43cm" svg:y="14.25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Outline_5f_Normal-title" draw:layer="backgroundobjects" svg:width="18.624cm" svg:height="10.476cm" svg:x="1.482cm" svg:y="2.123cm" presentation:class="page"/>
        <draw:frame presentation:style-name="Content_5f_Outline_5f_Norma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1T21:54:57.498168278</meta:creation-date>
    <meta:editing-duration>PT34M21S</meta:editing-duration>
    <meta:editing-cycles>15</meta:editing-cycles>
    <meta:generator>Collabora_Office/25.04.9.0$Linux_X86_64 LibreOffice_project/b9433b5c9f9741bcfab0d0283ebed3391303ced4</meta:generator>
    <dc:title>Collabora Online presentation</dc:title>
    <dc:date>2026-01-22T16:34:17.894126745</dc:date>
    <meta:document-statistic meta:object-count="23"/>
  </office:meta>
</office:document-meta>
</file>