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1A000004636637D71F.png" manifest:media-type="image/png"/>
  <manifest:file-entry manifest:full-path="Pictures/100037F0000052100000741163F49F93.pdf" manifest:media-type="application/pdf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b2b2b2" draw:fill="none" draw:fill-color="#dddddd" draw:textarea-vertical-align="middle" fo:min-height="6.862cm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solid" svg:stroke-color="#cccccc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line-height="93%" fo:text-align="center"/>
    </style:style>
    <style:style style:name="P2" style:family="paragraph">
      <loext:graphic-properties draw:fill="none" draw:fill-color="#dddddd"/>
      <style:paragraph-properties fo:text-align="center" style:font-independent-line-spacing="true"/>
    </style:style>
    <style:style style:name="P3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7.493cm" svg:height="7.112cm" svg:x="3.159cm" svg:y="2.397cm">
          <draw:text-box>
            <text:p text:style-name="P1">ABC</text:p>
          </draw:text-box>
        </draw:frame>
        <draw:frame draw:style-name="gr2" draw:text-style-name="P3" draw:layer="layout" svg:width="7.621cm" svg:height="10.783cm" svg:x="12.429cm" svg:y="10.41cm">
          <draw:image xlink:href="Pictures/100037F0000052100000741163F49F93.pdf" xlink:type="simple" xlink:show="embed" xlink:actuate="onLoad" draw:mime-type="application/pdf" loext:page-number="0">
            <text:p/>
          </draw:image>
          <draw:image xlink:href="Pictures/100000010000031A000004636637D71F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8e86ae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0-05-30T08:30:09.120844967</meta:creation-date>
    <dc:title>MyTemplate</dc:title>
    <meta:editing-duration>PT1M15S</meta:editing-duration>
    <meta:editing-cycles>2</meta:editing-cycles>
    <meta:generator>Collabora_Office/26.04.0.1$Linux_X86_64 LibreOffice_project/15af671fe0c8dc8be810c1d21edb54f2043451d0</meta:generator>
    <dc:date>2020-05-30T08:42:18.423222469</dc:date>
    <meta:document-statistic meta:object-count="2"/>
    <meta:template xlink:type="simple" xlink:actuate="onRequest" xlink:title="MyTemplate" xlink:href="../../home/quikee/Projects/claude/LO4/sd/qa/unit/tiledrendering/data/Templates/MyTemplate.otg" meta:date="2020-05-30T08:30:08.497076940"/>
  </office:meta>
</office:document-meta>
</file>