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5c4cf" officeooo:paragraph-rsid="0005c4cf"/>
    </style:style>
    <style:style style:name="P2" style:family="paragraph" style:parent-style-name="Standard">
      <style:text-properties officeooo:rsid="0005d1f5" officeooo:paragraph-rsid="0005d1f5"/>
    </style:style>
    <style:style style:name="P3" style:family="paragraph" style:parent-style-name="Standard">
      <style:text-properties officeooo:rsid="000783ae" officeooo:paragraph-rsid="000783ae"/>
    </style:style>
    <style:style style:name="P4" style:family="paragraph" style:parent-style-name="Standard">
      <style:paragraph-properties style:writing-mode="lr-tb"/>
      <style:text-properties officeooo:rsid="000783ae" officeooo:paragraph-rsid="000783ae"/>
    </style:style>
    <style:style style:name="T1" style:family="text">
      <style:text-properties officeooo:rsid="0008de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reference-mark text:name="empty"/></text:p>
      <text:p text:style-name="P1">reference to an empty cross-reference: <text:reference-ref text:reference-format="text" text:ref-name="empty"/></text:p>
      <text:p text:style-name="P1"><text:reference-mark-start text:name="export"/>DOCX<text:reference-mark-end text:name="export"/></text:p>
      <text:p text:style-name="P1">Always failed to export properly to: <text:reference-ref text:reference-format="text" text:ref-name="export">DOCX</text:reference-ref></text:p>
      <text:p text:style-name="P2"><text:reference-mark-start text:name="placement"/>Final<text:reference-mark-end text:name="placement"/> run was a special case.</text:p>
      <text:p text:style-name="P2">It needs to go into m_r<text:reference-ref text:reference-format="text" text:ref-name="placement">Final</text:reference-ref>BookmarksEnd</text:p>
      <text:p text:style-name="P3"><loext:content-control loext:showing-place-holder="true" loext:plain-text="true" loext:id="1616030180"><text:reference-mark-start text:name="contentControl"/>Content controls<text:reference-mark-end text:name="contentControl"/></loext:content-control></text:p>
      <text:p text:style-name="P4">The <text:reference-ref text:reference-format="text" text:ref-name="contentControl">Content controls</text:reference-ref><text:s/>bookmark can make the file unreadable for MS Word, if it is inside the plain text sdt. <text:span text:style-name="T1">tdf#17060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loext:paragraph-composer="false"/>
      <style:text-properties officeooo:rsid="0005c4cf" officeooo:paragraph-rsid="0005c4cf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ross references – a unique LO trait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9T09:37:26.372940034</meta:creation-date>
    <dc:date>2026-06-09T11:52:00.811772791</dc:date>
    <meta:editing-duration>PT11M17S</meta:editing-duration>
    <meta:editing-cycles>7</meta:editing-cycles>
    <meta:generator>LibreOfficeDev/26.8.0.0.alpha1$Linux_X86_64 LibreOffice_project/1c77c0d28092feac5fdc34918b13bde160817a5e</meta:generator>
    <meta:document-statistic meta:table-count="0" meta:image-count="0" meta:object-count="0" meta:page-count="1" meta:paragraph-count="9" meta:word-count="54" meta:character-count="324" meta:non-whitespace-character-count="275"/>
  </office:meta>
</office:document-meta>
</file>