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style:writing-mode="lr-tb"/>
      <style:text-properties officeooo:paragraph-rsid="00123af1"/>
    </style:style>
    <style:style style:name="P2" style:family="paragraph">
      <style:paragraph-properties fo:line-height="100%" style:punctuation-wrap="hanging" style:writing-mode="lr-tb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iple line spacing is not common, but it is a nice exaggeration of the comment bug – which reduced it to single spacing…</text:p>
      <text:p text:style-name="P1"><office:annotation office:name="__Annotation__30_1729992810" loext:resolved="false"><dc:creator>Unknown Author</dc:creator><dc:date>2026-05-15T18:36:32</dc:date><text:p text:style-name="P2"><text:span text:style-name="T1">Comment in an empty paragraph</text:span></text:p></office:annotation></text:p>
      <text:p text:style-name="P1"><text:soft-page-break/>The comment in an empty paragraph effectively lost the line spacing. This should be two pages lo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300%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99in" fo:page-height="4.1299in" style:num-format="1" style:print-orientation="landscape" fo:margin-top="1in" fo:margin-bottom="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9T13:35:40.393822645</meta:creation-date>
    <dc:date>2026-05-19T13:45:02.735397420</dc:date>
    <meta:editing-duration>PT1M33S</meta:editing-duration>
    <meta:editing-cycles>2</meta:editing-cycles>
    <meta:generator>LibreOfficeDev/26.8.0.0.alpha0$Linux_X86_64 LibreOffice_project/94d668a3337cfee141b19bef16285dd9ee4eecdd</meta:generator>
    <meta:document-statistic meta:table-count="0" meta:image-count="0" meta:object-count="0" meta:page-count="2" meta:paragraph-count="3" meta:word-count="39" meta:character-count="220" meta:non-whitespace-character-count="182"/>
  </office:meta>
</office:document-meta>
</file>