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200%" style:writing-mode="lr-tb"/>
    </style:style>
    <style:style style:name="P2" style:family="paragraph" style:parent-style-name="Footnote">
      <style:text-properties officeooo:rsid="00118912" officeooo:paragraph-rsid="00118912"/>
    </style:style>
    <style:style style:name="P3" style:family="paragraph" style:parent-style-name="Standard">
      <style:paragraph-properties fo:line-height="200%" fo:break-before="page" style:writing-mode="lr-tb"/>
      <style:text-properties officeooo:rsid="00118912" officeooo:paragraph-rsid="00118912"/>
    </style:style>
    <style:style style:name="P4" style:family="paragraph" style:parent-style-name="Standard">
      <style:paragraph-properties fo:line-height="200%" fo:break-before="page" style:writing-mode="lr-tb"/>
      <style:text-properties officeooo:rsid="0019e2a5" officeooo:paragraph-rsid="0019e2a5"/>
    </style:style>
    <style:style style:name="P5" style:family="paragraph" style:parent-style-name="Standard">
      <style:paragraph-properties fo:line-height="200%" fo:break-before="pag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officeooo:rsid="002eecc8" officeooo:paragraph-rsid="002eecc8"/>
    </style:style>
    <style:style style:name="T1" style:family="text">
      <style:text-properties officeooo:rsid="001678b8"/>
    </style:style>
    <style:style style:name="T2" style:family="text">
      <style:text-properties officeooo:rsid="001ca08c"/>
    </style:style>
    <style:style style:name="T3" style:family="text">
      <style:text-properties officeooo:rsid="00118912"/>
    </style:style>
    <style:style style:name="T4" style:family="text">
      <style:text-properties fo:color="#c9211e" loext:opacity="100%" style:text-position="1% 100%" fo:font-size="60pt" officeooo:rsid="001ca08c" fo:background-color="transparent" loext:char-shading-value="0" style:font-size-asian="60pt" style:font-size-complex="60pt"/>
    </style:style>
    <style:style style:name="T5" style:family="text">
      <style:text-properties officeooo:rsid="000e1a41"/>
    </style:style>
    <style:style style:name="T6" style:family="text">
      <style:text-properties officeooo:rsid="00137970"/>
    </style:style>
    <style:style style:name="T7" style:family="text">
      <style:text-properties officeooo:rsid="002b8fb8"/>
    </style:style>
    <style:style style:name="T8" style:family="text">
      <style:text-properties officeooo:rsid="002e391a"/>
    </style:style>
    <style:style style:name="T9" style:family="text">
      <style:text-properties officeooo:rsid="00156591"/>
    </style:style>
    <style:style style:name="T10" style:family="text">
      <style:text-properties fo:font-size="60pt" fo:background-color="#ffff00" loext:char-shading-value="0" style:font-size-asian="60pt" style:font-size-complex="60pt"/>
    </style:style>
    <style:style style:name="T11" style:family="text">
      <style:text-properties officeooo:rsid="00199f85"/>
    </style:style>
    <style:style style:name="T12" style:family="text">
      <style:text-properties fo:font-size="60pt" fo:background-color="#ffff00" loext:char-shading-value="0" style:font-size-asian="60pt" style:font-size-complex="60pt" text:display="none"/>
    </style:style>
    <style:style style:name="T13" style:family="text">
      <style:text-properties officeooo:rsid="001b0790"/>
    </style:style>
    <style:style style:name="T14" style:family="text">
      <style:text-properties officeooo:rsid="0019e2a5"/>
    </style:style>
    <style:style style:name="T15" style:family="text">
      <style:text-properties officeooo:rsid="001cf6d6"/>
    </style:style>
    <style:style style:name="T16" style:family="text">
      <style:text-properties fo:font-size="60pt" officeooo:rsid="0019e2a5" style:font-size-asian="60pt" style:font-size-complex="60pt"/>
    </style:style>
    <style:style style:name="T17" style:family="text">
      <style:text-properties officeooo:rsid="002032c5"/>
    </style:style>
    <style:style style:name="T18" style:family="text">
      <style:text-properties officeooo:rsid="003433b1"/>
    </style:style>
    <style:style style:name="T19" style:family="text">
      <style:text-properties fo:font-size="60pt" officeooo:rsid="002b8fb8" fo:background-color="#ffff00" loext:char-shading-value="0" style:font-size-asian="60pt" style:font-size-complex="60pt"/>
    </style:style>
    <style:style style:name="T20" style:family="text">
      <style:text-properties officeooo:rsid="002c4405"/>
    </style:style>
    <style:style style:name="T21" style:family="text">
      <style:text-properties officeooo:rsid="003491dc"/>
    </style:style>
    <style:style style:name="T22" style:family="text">
      <style:text-properties officeooo:rsid="0030ab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 </text:span><text:span text:style-name="T2">Footnote markers </text:span><text:span text:style-name="T1">really</text:span><text:span text:style-name="T2"> affect the line spacing calculation? </text:span><text:span text:style-name="T1">In LO </text:span>they<text:span text:style-name="T3"> did</text:span><text:span text:style-name="T4"><text:note text:id="ftn1" text:note-class="footnote"><text:note-citation>1</text:note-citation><text:note-body><text:p text:style-name="P2">Until LO 7.1</text:p></text:note-body></text:note></text:span><text:span text:style-name="T5">, </text:span><text:span text:style-name="T6">but</text:span><text:span text:style-name="T5"> </text:span>not anymore, <text:span text:style-name="T7">and they don’t in MS Office, so best to leave it ‘broken’, eh? </text:span><text:span text:style-name="T8">So all of this should fit on one page for both LO and MSO.</text:span></text:p>
      <text:p text:style-name="P3">The <text:span text:style-name="T7">change</text:span> is not limited to footnotes. It extends <text:span text:style-name="T9">to </text:span>many things, like fields <text:span text:style-name="T10"><text:page-number text:select-page="current">2</text:page-number></text:span>, <text:span text:style-name="T11">tabstops, </text:span>and anything else that is not considered an SwTextPortion [even if it is InTextGrp()].</text:p>
      <text:p text:style-name="P4">How about hidden stuff. Did that affect the line spacing in earlier LO days? <text:span text:style-name="T12">hidden</text:span> <text:span text:style-name="T13">Yes, it did – sigh. </text:span>Certainly in MS Word hidden content would not affect line spacing!</text:p>
      <text:p text:style-name="P5"><text:span text:style-name="T14">How about </text:span><text:span text:style-name="T15">FieldMark</text:span><text:span text:style-name="T14"> stuff. Did that affect the line spacing in earlier LO days? </text:span><text:span text:style-name="T16"><field:fieldmark text:name="__Fieldmark__78_1836350070" field:type="vnd.oasis.opendocument.field.FORMCHECKBOX"><field:param field:name="Checkbox_Checked" field:value="true"/></field:fieldmark></text:span><text:span text:style-name="T13"><text:s/></text:span><text:span text:style-name="T17">Yes, and c</text:span>ertainly in MS Word <text:span text:style-name="T15">FieldMarks would</text:span> affect line spacing!</text:p>
      <text:p text:style-name="P6"><text:span text:style-name="T18">A</text:span><text:span text:style-name="T7">lso explicitly test for content controls, because they are marked as PORGRP_TOXREF, and </text:span><loext:content-control loext:showing-place-holder="true" loext:alias="Content Control" loext:tag="example" loext:id="339524033"><text:span text:style-name="T19">I</text:span></loext:content-control><text:span text:style-name="T7"> can imagine </text:span><text:span text:style-name="T20">excluding</text:span><text:span text:style-name="T7"> InToxRefGrp() </text:span><text:span text:style-name="T20">from line-spacing calculations</text:span><text:span text:style-name="T7">.</text:span></text:p>
      <text:p text:style-name="P7"><text:span text:style-name="T21">Let us a</text:span>lso explicitly test for tabstops. That too was a fortunate win, and so if anyone tries to ‘revert’ that <text:span text:style-name="T10"><text:tab/></text:span>they should at least realize that for 5+ years ODT have been made this way, and it also works well for MSO interoperability. <text:span text:style-name="T22">All</text:span> this should all fit on one pag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2.6772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09:16:40.092739998</meta:creation-date>
    <dc:date>2026-05-19T14:49:35.736419691</dc:date>
    <meta:editing-duration>PT3H1M6S</meta:editing-duration>
    <meta:editing-cycles>40</meta:editing-cycles>
    <meta:generator>LibreOfficeDev/26.8.0.0.alpha0$Linux_X86_64 LibreOffice_project/d6b4eb14c31023ac714319e8f56b1521c8e94ae6</meta:generator>
    <meta:document-statistic meta:table-count="0" meta:image-count="0" meta:object-count="0" meta:page-count="6" meta:paragraph-count="7" meta:word-count="204" meta:character-count="1155" meta:non-whitespace-character-count="954"/>
  </office:meta>
</office:document-meta>
</file>