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SungtiL GB" svg:font-family="'AR PL SungtiL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</office:font-face-decls>
  <office:automatic-styles>
    <style:style style:name="P1" style:family="paragraph" style:parent-style-name="Standard" style:master-page-name="">
      <style:paragraph-properties fo:text-align="right" style:justify-single-word="false" fo:orphans="0" fo:widows="0" style:page-number="auto" loext:paragraph-composer="false"/>
      <style:text-properties officeooo:rsid="002270ee" officeooo:paragraph-rsid="0025006c"/>
    </style:style>
    <style:style style:name="T1" style:family="text">
      <style:text-properties fo:font-size="2pt" fo:background-color="#ffff00" loext:char-shading-value="0" style:font-size-asian="2pt" style:font-size-complex="2pt"/>
    </style:style>
    <style:style style:name="T2" style:family="text">
      <style:text-properties fo:font-size="2pt" fo:background-color="#ffff00" loext:char-shading-value="0" style:font-size-asian="2pt" style:font-size-complex="2pt"/>
    </style:style>
    <style:style style:name="T3" style:family="text">
      <style:text-properties fo:font-size="36pt" fo:background-color="#ffff00" loext:char-shading-value="0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בצצורה זוו או אחרת, על ידי הש ז <text:span text:style-name="T1">תל</text:span><text:span text:style-name="T2">ת</text:span><text:span text:style-name="T2"> הוצמור</text:span> או מילים אקראיות שלא נראות אפילו מעט אמינות. <text:span text:style-name="T3">אם</text:span> אתה הולך להשתמש במקטעים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SungtiL GB" svg:font-family="'AR PL SungtiL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FreeSans1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FreeSans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 loext:hyphenation-compound-remain-char-count="2" loext:hyphenation-compound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/>
      <style:text-properties style:font-name-complex="Liberation Serif1" style:font-family-complex="'Liberation Serif'" style:font-style-name-complex="Regular" style:font-family-generic-complex="roman" style:font-pitch-complex="variable" style:font-size-complex="24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5.8272in" fo:page-height="4.1339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4.1339in" fo:page-height="5.827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4.1339in" fo:page-height="5.827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.1339in" fo:page-height="5.827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.1339in" fo:page-height="5.827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7-11-09T13:27:56.035335152</meta:creation-date>
    <dc:date>2026-05-28T15:44:48.216813935</dc:date>
    <meta:editing-duration>PT29M15S</meta:editing-duration>
    <meta:editing-cycles>10</meta:editing-cycles>
    <meta:generator>LibreOfficeDev/26.8.0.0.alpha0$Linux_X86_64 LibreOffice_project/0a46e208c5828f5cc909c58672449494b6996283</meta:generator>
    <meta:document-statistic meta:table-count="0" meta:image-count="0" meta:object-count="0" meta:page-count="1" meta:paragraph-count="1" meta:word-count="23" meta:character-count="115" meta:non-whitespace-character-count="92"/>
  </office:meta>
</office:document-meta>
</file>