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erif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paragraph-rsid="00209a43"/>
    </style:style>
    <style:style style:name="T1" style:family="text">
      <style:text-properties officeooo:rsid="001fd5d0"/>
    </style:style>
    <style:style style:name="T2" style:family="text">
      <style:text-properties officeooo:rsid="0020359b"/>
    </style:style>
    <style:style style:name="T3" style:family="text">
      <style:text-properties style:text-combine="lines"/>
    </style:style>
    <style:style style:name="T4" style:family="text">
      <style:text-properties fo:font-size="60pt" fo:background-color="#ffff00" loext:char-shading-value="0" style:font-size-asian="60pt" style:font-size-complex="60pt" style:text-combine="lines"/>
    </style:style>
    <style:style style:name="T5" style:family="text">
      <style:text-properties officeooo:rsid="001f580e" style:text-combine="lines"/>
    </style:style>
    <style:style style:name="T6" style:family="text">
      <style:text-properties officeooo:rsid="001f580e"/>
    </style:style>
    <style:style style:name="T7" style:family="text">
      <style:text-properties officeooo:rsid="002109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want to <text:span text:style-name="T1">create</text:span><text:span text:style-name="T2"> multi-portion text know</text:span><text:span text:style-name="T1">n</text:span><text:span text:style-name="T2"> as</text:span> double line text. <text:span text:style-name="T3">To do that, select the lines </text:span><text:span text:style-name="T4">you</text:span><text:span text:style-name="T3"> want to combine, and then Format – Character – </text:span><text:span text:style-name="T4">Asian</text:span><text:span text:style-name="T3"> Layout and chose ‘Write in double lines’.</text:span><text:span text:style-name="T5"> </text:span><text:span text:style-name="T6">Then see what happens with proportional spacing in ODT and in MS Word. </text:span><text:span text:style-name="T1">In MS Word, the line spacing increases, but in legacy ODT it did not do so. </text:span><text:span text:style-name="T7">Thus, I need to add SwDoubleLinePortion to the lis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erif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compound-remain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200%" fo:orphans="0" fo:widows="0" style:page-number="auto"/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" style:font-family-complex="'Noto Sans'" style:font-family-generic-complex="swiss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60pt" style:font-name-asian="OpenSymbol" style:font-family-asian="OpenSymbol" style:font-charset-asian="x-symbol" style:font-size-asian="52.5pt" style:font-name-complex="OpenSymbol" style:font-family-complex="OpenSymbol" style:font-charset-complex="x-symbol" style:font-size-complex="60pt" loext:padding="0.051cm" loext:border="1.5pt solid #ffb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5T08:52:12.985232101</meta:creation-date>
    <dc:date>2026-05-29T18:13:03.112692107</dc:date>
    <meta:editing-duration>PT17H8M9S</meta:editing-duration>
    <meta:editing-cycles>11</meta:editing-cycles>
    <meta:generator>LibreOffice/26.2.2.2$Linux_X86_64 LibreOffice_project/620$Build-2</meta:generator>
    <meta:document-statistic meta:table-count="0" meta:image-count="0" meta:object-count="0" meta:page-count="1" meta:paragraph-count="1" meta:word-count="71" meta:character-count="390" meta:non-whitespace-character-count="318"/>
  </office:meta>
</office:document-meta>
</file>