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erif" svg:font-family="'Liberation Serif'" style:font-adornments="Regular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paragraph-properties fo:break-before="page"/>
      <style:text-properties officeooo:rsid="001de9a6" officeooo:paragraph-rsid="001de9a6" style:text-rotation-angle="90" style:text-rotation-scale="line-height"/>
    </style:style>
    <style:style style:name="P2" style:family="paragraph" style:parent-style-name="Standard">
      <style:text-properties officeooo:rsid="00323353" officeooo:paragraph-rsid="001c43bd" style:text-rotation-angle="90" style:text-rotation-scale="line-height"/>
    </style:style>
    <style:style style:name="P3" style:family="paragraph" style:parent-style-name="Standard">
      <style:text-properties style:text-rotation-angle="90" style:text-rotation-scale="line-height"/>
    </style:style>
    <style:style style:name="P4" style:family="paragraph" style:parent-style-name="Standard">
      <style:paragraph-properties fo:break-before="page"/>
      <style:text-properties officeooo:rsid="001e98a3" officeooo:paragraph-rsid="001e98a3"/>
    </style:style>
    <style:style style:name="T1" style:family="text">
      <style:text-properties officeooo:rsid="00201e41"/>
    </style:style>
    <style:style style:name="T2" style:family="text">
      <style:text-properties officeooo:rsid="00214f57"/>
    </style:style>
    <style:style style:name="T3" style:family="text">
      <style:text-properties fo:font-size="24pt" style:font-size-asian="24pt" style:font-size-complex="24pt" style:text-rotation-angle="90" style:text-rotation-scale="line-heigh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d</text:p>
      <text:p text:style-name="P2">VerticalText </text:p>
      <text:p text:style-name="P3">?</text:p>
      <text:p text:style-name="P4"><text:span text:style-name="T1">[make sure that </text:span><text:span text:style-name="T2">tests</text:span><text:span text:style-name="T1"> always skip the first line ]</text:span> I bet that it only worked when the <text:span text:style-name="T3">vertical</text:span> <text:span text:style-name="T2">text </text:span>was the first item in the line. <text:span text:style-name="T2">In MS Word the gap is huge, wrapping to the next page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erif" svg:font-family="'Liberation Serif'" style:font-adornments="Regular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 loext:hyphenation-compound-remain-char-count="2" loext:hyphenation-compound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200%" fo:orphans="0" fo:widows="0" style:page-number="auto"/>
      <style:text-properties style:font-name="Liberation Serif" fo:font-family="'Liberation Serif'" style:font-style-name="Regular" style:font-family-generic="roman" style:font-pitch="variable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Times New Roman" fo:font-family="'Times New Roman'" style:font-family-generic="roman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Noto Sans" style:font-family-complex="'Noto Sans'" style:font-family-generic-complex="swiss"/>
    </style:style>
    <style:style style:name="Comment" style:family="paragraph" style:parent-style-name="Standard" style:class="extra">
      <style:paragraph-properties fo:margin-left="0.0398in" fo:margin-right="0.0398in" fo:margin-top="0.039in" fo:margin-bottom="0in" style:contextual-spacing="false" fo:line-height="100%" fo:text-indent="0in" style:auto-text-indent="false"/>
      <style:text-properties style:use-window-font-color="true" loext:opacity="0%"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2.1272in" style:type="center"/>
          <style:tab-stop style:position="4.2547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2.1272in" style:type="center"/>
          <style:tab-stop style:position="4.2547in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 loext:paragraph-composer="false"/>
      <style:text-properties officeooo:rsid="00228611" officeooo:paragraph-rsid="00228611"/>
    </style:style>
    <style:page-layout style:name="Mpm1">
      <style:page-layout-properties fo:page-width="5.8299in" fo:page-height="4.1299in" style:num-format="1" style:print-orientation="landscape" fo:margin-top="0.3665in" fo:margin-bottom="0.790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236in" fo:margin-bottom="0.1965in" fo:background-color="transparent" style:dynamic-spacing="true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bookmark-start text:name="PageNumWizard_HEADER_Default Page Style1"/>V<text:bookmark-end text:name="PageNumWizard_HEADER_Default Page Style1"/>ertical text and line spacing: an interesting combination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5-25T08:52:12.985232101</meta:creation-date>
    <dc:date>2026-05-28T17:38:33.581190982</dc:date>
    <meta:editing-duration>PT12M15S</meta:editing-duration>
    <meta:editing-cycles>14</meta:editing-cycles>
    <meta:generator>LibreOfficeDev/26.8.0.0.alpha0$Linux_X86_64 LibreOffice_project/64ea7b198fadce9e6e5b25477589a057da212fa4</meta:generator>
    <meta:document-statistic meta:table-count="0" meta:image-count="0" meta:object-count="0" meta:page-count="2" meta:paragraph-count="5" meta:word-count="50" meta:character-count="261" meta:non-whitespace-character-count="215"/>
  </office:meta>
</office:document-meta>
</file>