
<file path=META-INF/manifest.xml><?xml version="1.0" encoding="utf-8"?>
<manifest:manifest xmlns:manifest="urn:oasis:names:tc:opendocument:xmlns:manifest:1.0" xmlns:loext="urn:org:documentfoundation:names:experimental:office:xmlns:loext:1.0" xmlns:coext="urn:com:collaboraoffice:names:experimental:office:xmlns:c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Fonts/Font_Caprasimo_1.ttf" manifest:media-type="application/x-font-ttf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field="urn:openoffice:names:experimental:ooo-ms-interop:xmlns:field:1.0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loext="urn:org:documentfoundation:names:experimental:office:xmlns:loext:1.0" xmlns:coext="urn:com:collaboraoffice:names:experimental:office:xmlns:coext:1.0" xmlns:math="http://www.w3.org/1998/Math/MathML" xmlns:form="urn:oasis:names:tc:opendocument:xmlns:form:1.0" xmlns:script="urn:oasis:names:tc:opendocument:xmlns:script:1.0" xmlns:dom="http://www.w3.org/2001/xml-events" xmlns:formx="urn:openoffice:names:experimental:ooxml-odf-interop:xmlns:form:1.0" xmlns:xsd="http://www.w3.org/2001/XMLSchema" xmlns:xsi="http://www.w3.org/2001/XMLSchema-instance" xmlns:xhtml="http://www.w3.org/1999/xhtml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prasimo" svg:font-family="Caprasimo" style:font-family-generic="roman" style:font-pitch="variable">
      <svg:font-face-src>
        <svg:font-face-uri xlink:href="Fonts/Font_Caprasimo_1.ttf" xlink:type="simple" loext:font-style="normal" loext:font-weight="normal">
          <svg:font-face-format svg:string="truetype"/>
        </svg:font-face-uri>
      </svg:font-face-src>
    </style:font-face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prasim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omething</text:p>
      <text:p text:style-name="P1">more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field="urn:openoffice:names:experimental:ooo-ms-interop:xmlns:field:1.0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coext="urn:com:collaboraoffice:names:experimental:office:xmlns:coext:1.0" xmlns:math="http://www.w3.org/1998/Math/MathML" xmlns:form="urn:oasis:names:tc:opendocument:xmlns:form:1.0" xmlns:script="urn:oasis:names:tc:opendocument:xmlns:script:1.0" xmlns:css3t="http://www.w3.org/TR/css3-text/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prasimo" svg:font-family="Caprasimo" style:font-family-generic="roman" style:font-pitch="variable">
      <svg:font-face-src>
        <svg:font-face-uri xlink:href="Fonts/Font_Caprasimo_1.ttf" xlink:type="simple" loext:font-style="normal" loext:font-weight="normal">
          <svg:font-face-format svg:string="truetype"/>
        </svg:font-face-uri>
        <svg:font-face-uri xlink:href="Fonts/Font_Caprasimo_1.ttf" xlink:type="simple" loext:font-style="normal" loext:font-weight="bold">
          <svg:font-face-format svg:string="truetype"/>
        </svg:font-face-uri>
      </svg:font-face-src>
    </style:font-face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Calibri" fo:font-size="12pt" fo:language="en" fo:country="GB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Classic">
        <loext:color loext:name="dark1" loext:color="#000000"/>
        <loext:color loext:name="light1" loext:color="#ffffff"/>
        <loext:color loext:name="dark2" loext:color="#2e2706"/>
        <loext:color loext:name="light2" loext:color="#eeeeee"/>
        <loext:color loext:name="accent1" loext:color="#3465a4"/>
        <loext:color loext:name="accent2" loext:color="#168253"/>
        <loext:color loext:name="accent3" loext:color="#d62e4e"/>
        <loext:color loext:name="accent4" loext:color="#729fcf"/>
        <loext:color loext:name="accent5" loext:color="#5eb91e"/>
        <loext:color loext:name="accent6" loext:color="#ea7500"/>
        <loext:color loext:name="hyperlink" loext:color="#0060ff"/>
        <loext:color loext:name="followed-hyperlink" loext:color="#8020d9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 coext:is-first-page-header-enabled="true" coext:is-first-page-footer-enabled="true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7-08T17:05:47.175694500</dc:date>
    <meta:editing-duration>PT1M38S</meta:editing-duration>
    <meta:editing-cycles>7</meta:editing-cycles>
    <meta:generator>Collabora_Office/26.04.2.1$Windows_X86_64 LibreOffice_project/d2fade1ca414fa37784c10f323d8bd3903cbf2cf</meta:generator>
    <meta:document-statistic meta:table-count="0" meta:image-count="0" meta:object-count="0" meta:page-count="1" meta:paragraph-count="2" meta:word-count="2" meta:character-count="13" meta:non-whitespace-character-count="13"/>
  </office:meta>
</office:document-meta>
</file>